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9C42B0708CB7BB426D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break-before="page"/>
      <style:text-properties fo:font-size="1pt" fo:font-weight="bold" style:font-size-asian="1pt" style:font-weight-asian="bold" style:font-size-complex="1pt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  <style:text-properties fo:font-size="1pt" fo:font-weight="bold" style:font-size-asian="1pt" style:font-weight-asian="bold" style:font-size-complex="1pt"/>
    </style:style>
    <style:style style:name="P4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margin-top="0.139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3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22" style:family="paragraph" style:parent-style-name="Standard" style:list-style-name="WWNum3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24" style:family="paragraph" style:parent-style-name="Standard" style:list-style-name="WWNum3">
      <style:paragraph-properties fo:margin-left="1.5in" fo:margin-right="0in" fo:margin-top="0in" fo:margin-bottom="0in" loext:contextual-spacing="false" fo:line-height="100%" fo:text-indent="-0.25in" style:auto-text-indent="false"/>
    </style:style>
    <style:style style:name="P25" style:family="paragraph" style:parent-style-name="Standard" style:list-style-name="WWNum3">
      <style:paragraph-properties fo:margin-left="1.5in" fo:margin-right="0in" fo:margin-top="0in" fo:margin-bottom="0in" loext:contextual-spacing="false" fo:line-height="100%" fo:text-indent="-0.25in" style:auto-text-indent="false"/>
    </style:style>
    <style:style style:name="P26" style:family="paragraph" style:parent-style-name="Heading_20_3">
      <style:paragraph-properties fo:margin-top="0.1945in" fo:margin-bottom="0.1665in" loext:contextual-spacing="false" fo:line-height="100%" fo:keep-together="auto" fo:keep-with-next="auto"/>
    </style:style>
    <style:style style:name="P27" style:family="paragraph" style:parent-style-name="Heading_20_3">
      <style:paragraph-properties fo:margin-top="0.1665in" fo:margin-bottom="0.1665in" loext:contextual-spacing="false" fo:line-height="100%"/>
    </style:style>
    <style:style style:name="P28" style:family="paragraph" style:parent-style-name="Heading_20_3">
      <style:paragraph-properties fo:margin-top="0.1665in" fo:margin-bottom="0.0555in" loext:contextual-spacing="false" fo:line-height="100%" fo:keep-together="auto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741b47" style:text-underline-style="solid" style:text-underline-width="auto" style:text-underline-color="font-color"/>
    </style:style>
    <style:style style:name="T5" style:family="text">
      <style:text-properties fo:color="#741b47" style:font-name="Georgia" fo:font-style="italic" style:text-underline-style="solid" style:text-underline-width="auto" style:text-underline-color="font-color" style:font-name-asian="Georgia1" style:font-style-asian="italic" style:font-name-complex="Georgia1"/>
    </style:style>
    <style:style style:name="T6" style:family="text">
      <style:text-properties fo:color="#741b47" style:font-name="Georgia" fo:font-style="italic" style:font-name-asian="Georgia1" style:font-style-asian="italic" style:font-name-complex="Georgia1"/>
    </style:style>
    <style:style style:name="T7" style:family="text">
      <style:text-properties fo:color="#a64d79" style:font-name="Georgia" fo:font-size="12pt" fo:font-weight="bold" style:font-name-asian="Georgia1" style:font-size-asian="12pt" style:font-weight-asian="bold" style:font-name-complex="Georgia1" style:font-size-complex="12pt"/>
    </style:style>
    <style:style style:name="T8" style:family="text">
      <style:text-properties style:font-name="Georgia" fo:font-style="italic" style:font-name-asian="Georgia1" style:font-style-asian="italic" style:font-name-complex="Georgia1"/>
    </style:style>
    <style:style style:name="T9" style:family="text">
      <style:text-properties style:font-name="Georgia" style:font-name-asian="Georgia1" style:font-name-complex="Georgia1"/>
    </style:style>
    <style:style style:name="T10" style:family="text">
      <style:text-properties fo:color="#1155cc" style:font-name="Georgia" fo:font-style="italic" style:text-underline-style="solid" style:text-underline-width="auto" style:text-underline-color="font-color" style:font-name-asian="Georgia1" style:font-style-asian="italic" style:font-name-complex="Georgia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4.1311in, 0in, 5.7583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Welcome!</text:span></text:p>
      <text:p text:style-name="P1">Thank you for choosing to partner with Roots Up Productions. We're thrilled to give your film a platform, celebrate your work, and help you reach new audiences and opportunities.</text:p>
      <text:p text:style-name="P1">This pack outlines how the process works, what we need from you, and what you’ll get in return. Let’s tell great stories together.</text:p>
      <text:p text:style-name="P26"><text:bookmark text:name="_1f65ouhlwo91"/><text:span text:style-name="T2">Our Mission</text:span></text:p>
      <text:p text:style-name="P1">Roots Up Productions is a filmmaker-led production company showcasing the next generation of UK talent. We platform short films by students and emerging filmmakers, offering:</text:p>
      <text:list xml:id="list3134549039" text:style-name="WWNum6">
        <text:list-item>
          <text:p text:style-name="P4"><text:span text:style-name="T1">Free streaming &amp; exposure</text:span></text:p>
        </text:list-item>
        <text:list-item>
          <text:p text:style-name="P11"><text:span text:style-name="T1">Social media promo &amp; press assets</text:span></text:p>
        </text:list-item>
        <text:list-item>
          <text:p text:style-name="P11"><text:span text:style-name="T1">Free short film festival submissions</text:span></text:p>
        </text:list-item>
        <text:list-item>
          <text:p text:style-name="P15"><text:span text:style-name="T1">Optional access to professional post-production touch-ups</text:span></text:p>
        </text:list-item>
      </text:list>
      <text:p text:style-name="P27"><text:bookmark text:name="_gut8lkxaz1rp"/><text:span text:style-name="T3">What You Get</text:span></text:p>
      <text:p text:style-name="P1">✔ <text:span text:style-name="T1">Publication on:</text:span></text:p>
      <text:list xml:id="list2127155181" text:style-name="WWNum4">
        <text:list-item>
          <text:p text:style-name="P5">Roots Up YouTube and/or Vimeo</text:p>
        </text:list-item>
        <text:list-item>
          <text:p text:style-name="P16">Roots Up official website</text:p>
        </text:list-item>
      </text:list>
      <text:p text:style-name="P1">✔ <text:span text:style-name="T1">Promotion:</text:span></text:p>
      <text:list xml:id="list770429006" text:style-name="WWNum1">
        <text:list-item>
          <text:p text:style-name="P6">Roots Up social media marketing</text:p>
        </text:list-item>
        <text:list-item>
          <text:p text:style-name="P12">Posts on Instagram, TikTok &amp; LinkedIn</text:p>
        </text:list-item>
        <text:list-item>
          <text:p text:style-name="P17">Written press blurbs or interviews (optional)</text:p>
        </text:list-item>
      </text:list>
      <text:p text:style-name="P1">✔ <text:span text:style-name="T1">Festival Support:</text:span></text:p>
      <text:list xml:id="list2980930660" text:style-name="WWNum2">
        <text:list-item>
          <text:p text:style-name="P7">We submit to free-entry festivals globally</text:p>
        </text:list-item>
        <text:list-item>
          <text:p text:style-name="P13">We keep you updated with a shared tracking sheet</text:p>
        </text:list-item>
        <text:list-item>
          <text:p text:style-name="P18">We’ll help coordinate any travel if you’re selected or win</text:p>
        </text:list-item>
      </text:list>
      <text:p text:style-name="P1">✔ <text:span text:style-name="T1">(Optional Add-On) Professional Touch-Ups<text:line-break/></text:span>Need pro-level colour, sound, or a new score? We’ll connect you with highly skilled freelancers with amazing talent and experience for <text:span text:style-name="T1">ultra-low fees</text:span>. Roots Up takes no commission.</text:p>
      <text:p text:style-name="P1"/>
      <text:p text:style-name="P2"/>
      <text:p text:style-name="Heading_20_3"><text:bookmark text:name="_9rs3jrvqqrac"/>What We Need From You</text:p>
      <text:list xml:id="list340120719" text:style-name="WWNum3">
        <text:list-item>
          <text:p text:style-name="P8"><text:span text:style-name="T1">Add Our Logo to Your Film</text:span></text:p>
          <text:list>
            <text:list-item>
              <text:p text:style-name="P21">Include our logo in the <text:span text:style-name="T1">opening or closing credits</text:span></text:p>
            </text:list-item>
            <text:list-item>
              <text:p text:style-name="P22">If the film is already finished, just add it before uploading</text:p>
            </text:list-item>
          </text:list>
        </text:list-item>
        <text:list-item>
          <text:p text:style-name="P8"><text:span text:style-name="T1">Submit a BTS or Interview Video</text:span></text:p>
        </text:list-item>
      </text:list>
      <text:p text:style-name="P23">Either behind-the-scenes clips OR a short interview with cast/crew talking about:</text:p>
      <text:list xml:id="list101132678354688" text:continue-numbering="true" text:style-name="WWNum3">
        <text:list-item>
          <text:list>
            <text:list-item>
              <text:list>
                <text:list-item>
                  <text:p text:style-name="P24">The story or theme</text:p>
                </text:list-item>
                <text:list-item>
                  <text:p text:style-name="P24">Why you made it</text:p>
                </text:list-item>
                <text:list-item>
                  <text:p text:style-name="P24">The experience of making it</text:p>
                </text:list-item>
                <text:list-item>
                  <text:p text:style-name="P24">Anything fun or challenging</text:p>
                </text:list-item>
              </text:list>
            </text:list-item>
            <text:list-item>
              <text:p text:style-name="P21">This should be short (30–90 seconds) and vertical (TikTok/Instagram style). We’ll cut and caption it if needed.</text:p>
            </text:list-item>
          </text:list>
        </text:list-item>
        <text:list-item>
          <text:p text:style-name="P20"><text:span text:style-name="T1">Film Submission Form<text:line-break/></text:span>Fill out <text:a xlink:type="simple" xlink:href="https://forms.gle/ZFai3B8bcLg46EoU7" text:style-name="ListLabel_20_55" text:visited-style-name="ListLabel_20_55"><text:span text:style-name="T4">this form</text:span></text:a> with your key info.</text:p>
        </text:list-item>
      </text:list>
      <text:p text:style-name="P28"><text:bookmark text:name="_oerk4l9o0o1b"/>Next Steps</text:p>
      <text:list xml:id="list509118234" text:style-name="WWNum5">
        <text:list-item>
          <text:p text:style-name="P10">Fill in <text:a xlink:type="simple" xlink:href="https://forms.gle/ZFai3B8bcLg46EoU7" text:style-name="ListLabel_20_55" text:visited-style-name="ListLabel_20_55"><text:span text:style-name="T4">this form</text:span></text:a> and send it back to us</text:p>
        </text:list-item>
        <text:list-item>
          <text:p text:style-name="P14">We’ll confirm your film is accepted into the Roots Up stream</text:p>
        </text:list-item>
        <text:list-item>
          <text:p text:style-name="P19">We’ll upload it, promo it, and start the festival run!</text:p>
        </text:list-item>
      </text:list>
      <text:p text:style-name="P1">Need help or have questions? Drop us a message at <text:a xlink:type="simple" xlink:href="mailto:rootsup.films@gmail.com" text:style-name="ListLabel_20_55" text:visited-style-name="ListLabel_20_55"><text:span text:style-name="T4">rootsup.films@gmail.com</text:span></text:a> or DM us on IG (@rootsupproductions)</text:p>
      <text:p text:style-name="P1">Let’s get your film out there 🌱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741b47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741b47" style:font-name="Georgia" fo:font-family="Georgia" style:font-family-generic="roman" style:font-pitch="variable" fo:font-style="italic" style:text-underline-style="solid" style:text-underline-width="auto" style:text-underline-color="font-color" style:font-name-asian="Georgia1" style:font-family-asian="Georgia" style:font-family-generic-asian="system" style:font-pitch-asian="variable" style:font-style-asian="italic" style:font-name-complex="Georgia1" style:font-family-complex="Georgia" style:font-family-generic-complex="system" style:font-pitch-complex="variable"/>
    </style:style>
    <style:style style:name="ListLabel_20_57" style:display-name="ListLabel 57" style:family="text">
      <style:text-properties fo:color="#1155cc" style:font-name="Georgia" fo:font-family="Georgia" style:font-family-generic="roman" style:font-pitch="variable" fo:font-style="italic" style:text-underline-style="solid" style:text-underline-width="auto" style:text-underline-color="font-color" style:font-name-asian="Georgia1" style:font-family-asian="Georgia" style:font-family-generic-asian="system" style:font-pitch-asian="variable" style:font-style-asian="italic" style:font-name-complex="Georgia1" style:font-family-complex="Georgia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a64d79" style:font-name="Georgia" fo:font-size="12pt" fo:font-weight="bold" style:font-name-asian="Georgia1" style:font-size-asian="12pt" style:font-weight-asian="bold" style:font-name-complex="Georgia1" style:font-size-complex="12pt"/>
    </style:style>
    <style:style style:name="MT2" style:family="text">
      <style:text-properties style:font-name="Georgia" fo:font-style="italic" style:font-name-asian="Georgia1" style:font-style-asian="italic" style:font-name-complex="Georgia1"/>
    </style:style>
    <style:style style:name="MT3" style:family="text">
      <style:text-properties fo:color="#741b47" style:font-name="Georgia" fo:font-style="italic" style:text-underline-style="solid" style:text-underline-width="auto" style:text-underline-color="font-color" style:font-name-asian="Georgia1" style:font-style-asian="italic" style:font-name-complex="Georgia1"/>
    </style:style>
    <style:style style:name="MT4" style:family="text">
      <style:text-properties fo:color="#741b47" style:font-name="Georgia" fo:font-style="italic" style:font-name-asian="Georgia1" style:font-style-asian="italic" style:font-name-complex="Georgia1"/>
    </style:style>
    <style:style style:name="MT5" style:family="text">
      <style:text-properties style:font-name="Georgia" style:font-name-asian="Georgia1" style:font-name-complex="Georgia1"/>
    </style:style>
    <style:style style:name="MT6" style:family="text">
      <style:text-properties fo:color="#1155cc" style:font-name="Georgia" fo:font-style="italic" style:text-underline-style="solid" style:text-underline-width="auto" style:text-underline-color="font-color" style:font-name-asian="Georgia1" style:font-style-asian="italic" style:font-name-complex="Georgia1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4.1311in, 0in, 5.7583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ROOTS UP PRODUCTIONS</text:span><draw:frame draw:style-name="Mfr1" draw:name="image1.jpg" text:anchor-type="char" svg:x="5.4689in" svg:y="-0.2083in" svg:width="1.4535in" svg:height="0.9063in" draw:z-index="1"><draw:image xlink:href="Pictures/10000000000009C4000009C42B0708CB7BB426D8.jpg" xlink:type="simple" xlink:show="embed" xlink:actuate="onLoad" loext:mime-type="image/jpeg"/></draw:frame></text:p>
        <text:p text:style-name="Standard"><text:span text:style-name="MT2">Representing the new generation of filmmakers</text:span></text:p>
        <text:p text:style-name="Standard"><text:a xlink:type="simple" xlink:href="mailto:rootsup.films@gmail.com" text:style-name="ListLabel_20_56" text:visited-style-name="ListLabel_20_56"><text:span text:style-name="MT3">Email</text:span></text:a><text:span text:style-name="MT4"> </text:span><text:span text:style-name="MT2">| </text:span><text:a xlink:type="simple" xlink:href="https://rootsupfilms.wixsite.com/roots-up-productions" text:style-name="ListLabel_20_56" text:visited-style-name="ListLabel_20_56"><text:span text:style-name="MT3">Website</text:span></text:a><text:span text:style-name="MT4"> </text:span><text:span text:style-name="MT2">| </text:span><text:a xlink:type="simple" xlink:href="http://www.linkedin.com/company/roots-up-productions" text:style-name="ListLabel_20_56" text:visited-style-name="ListLabel_20_56"><text:span text:style-name="MT3">LinkedIn</text:span></text:a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><text:span text:style-name="MT5">Roots Up Productions</text:span><draw:frame draw:style-name="Mfr1" draw:name="Image1" text:anchor-type="char" svg:x="5.4689in" svg:y="-0.3543in" svg:width="1.4535in" svg:height="0.9063in" draw:z-index="0"><draw:image xlink:href="Pictures/10000000000009C4000009C42B0708CB7BB426D8.jpg" xlink:type="simple" xlink:show="embed" xlink:actuate="onLoad" loext:mime-type="image/jpeg"/></draw:frame></text:p>
        <text:p text:style-name="Standard"><text:span text:style-name="MT2">Representing the new generation of filmmakers</text:span></text:p>
        <text:p text:style-name="Standard"><text:a xlink:type="simple" xlink:href="mailto:rootsup.films@gmail.com" text:style-name="ListLabel_20_57" text:visited-style-name="ListLabel_20_57"><text:span text:style-name="MT6">Email</text:span></text:a><text:span text:style-name="MT2"> | </text:span><text:a xlink:type="simple" xlink:href="https://rootsupfilms.wixsite.com/roots-up-productions" text:style-name="ListLabel_20_57" text:visited-style-name="ListLabel_20_57"><text:span text:style-name="MT6">Website</text:span></text:a><text:span text:style-name="MT2"> | </text:span><text:a xlink:type="simple" xlink:href="http://www.linkedin.com/company/roots-up-productions" text:style-name="ListLabel_20_57" text:visited-style-name="ListLabel_20_57"><text:span text:style-name="MT6">LinkedIn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46" meta:word-count="400" meta:character-count="2294" meta:non-whitespace-character-count="1966"/>
    <meta:generator>LibreOfficeDev/6.0.5.2$Linux_X86_64 LibreOffice_project/</meta:generator>
  </office:meta>
</office:document-meta>
</file>